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3C07E2D5166C1BE62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765cm" draw:z-index="0"><draw:image xlink:href="Pictures/1000000000000293000003C07E2D5166C1BE62E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5:44:24.487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5.1.M2$Windows_x86 LibreOffice_project/a53f759b688cef2ab6d0341f74a62c74ef4a35de</meta:generator>
  </office:meta>
</office:document-meta>
</file>